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0ef5fc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ef5fc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0ef5fc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b4c" style:font-weight-asian="bold"/>
    </style:style>
    <style:style style:name="T5" style:family="text">
      <style:text-properties fo:font-weight="bold" officeooo:rsid="000cace5" style:font-weight-asian="bold"/>
    </style:style>
    <style:style style:name="T6" style:family="text">
      <style:text-properties fo:font-weight="bold" officeooo:rsid="000ef5fc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5b4c" style:font-name-complex="Arial"/>
    </style:style>
    <style:style style:name="T10" style:family="text">
      <style:text-properties officeooo:rsid="0013188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0ef5fc" style:font-name-complex="Times New Roman"/>
    </style:style>
    <style:style style:name="T13" style:family="text">
      <style:text-properties fo:language="es" fo:country="AR" officeooo:rsid="0010a7ff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language="es" fo:country="AR" fo:font-style="normal" style:font-style-asian="normal" style:font-name-complex="Verdana" style:font-style-complex="normal"/>
    </style:style>
    <style:style style:name="T16" style:family="text">
      <style:text-properties officeooo:rsid="000ef5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7">, </text:span><text:span text:style-name="T9">13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5">31</text:span><text:span text:style-name="T6">080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La Cámara de Diputados de la </text:span><text:span text:style-name="T12">p</text:span><text:span text:style-name="T11">rovincia de Santa Fe vería con agrado que el Poder Ejecutivo, a través del organismo que corresponda, informe sobre la fuga de presos de la Comisar</text:span><text:span text:style-name="T13">í</text:span><text:span text:style-name="T11">a N° 24 de Granadero Baigorria, departamento Rosario:</text:span></text:p>
      <text:p text:style-name="P12">1.- cu<text:span text:style-name="T16">á</text:span>les son las medidas de seguridad, equipamiento y personal de dicha Comisaría destinado a la custodia de los detenidos;</text:p>
      <text:p text:style-name="P12">2.- planos y/o croquis; </text:p>
      <text:p text:style-name="P12">3.- cantidad de detenidos alojados;</text:p>
      <text:p text:style-name="P12">4.- inversiones ejecutadas en dicha comisaría en los últimos dos años, con el detalle de las obras ejecutadas; y, </text:p>
      <text:p text:style-name="P11"><text:span text:style-name="T15">5.- informes del personal policial respecto de la situación edilicia</text:span><text:span text:style-name="T11">.</text:span><text:span text:style-name="T14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08:45:20.405558864</dc:date>
    <meta:print-date>2016-10-13T11:01:28.18749536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176" meta:character-count="1103" meta:non-whitespace-character-count="932"/>
  </office:meta>
</office:document-meta>
</file>